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paragraph-properties fo:margin-bottom="0in"/>
    </style:style>
    <style:style style:name="P4" style:parent-style-name="Normal" style:family="paragraph">
      <style:paragraph-properties fo:margin-bottom="0in"/>
      <style:text-properties fo:language="pt" fo:country="BR"/>
    </style:style>
    <style:style style:name="P5" style:parent-style-name="Normal" style:family="paragraph">
      <style:paragraph-properties fo:margin-bottom="0in"/>
      <style:text-properties fo:language="pt" fo:country="BR"/>
    </style:style>
    <style:style style:name="P6" style:parent-style-name="Normal" style:family="paragraph">
      <style:paragraph-properties fo:margin-bottom="0in"/>
      <style:text-properties fo:language="pt" fo:country="BR"/>
    </style:style>
    <style:style style:name="P7" style:parent-style-name="Normal" style:family="paragraph">
      <style:paragraph-properties fo:margin-bottom="0in"/>
      <style:text-properties fo:language="pt" fo:country="BR"/>
    </style:style>
    <style:style style:name="P8" style:parent-style-name="Normal" style:family="paragraph">
      <style:text-properties fo:language="pt" fo:country="BR"/>
    </style:style>
    <style:style style:name="P9" style:parent-style-name="Normal" style:family="paragraph">
      <style:text-properties fo:font-weight="bold" style:font-weight-asian="bold"/>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text-properties fo:font-weight="bold" style:font-weight-asian="bold"/>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text-properties fo:font-weight="bold" style:font-weight-asian="bold"/>
    </style:style>
  </office:automatic-styles>
  <office:body>
    <office:text text:use-soft-page-breaks="true">
      <text:p text:style-name="P1">FORMULARIO DE SOLICITUD DE APOSTILLA/LEGALIZACION</text:p>
      <text:p text:style-name="Normal"/>
      <text:p text:style-name="P2">Datos del solicitante</text:p>
      <text:p text:style-name="P3">Nombre y Apellido:</text:p>
      <text:p text:style-name="P4">Tipo de Documento:</text:p>
      <text:p text:style-name="P5">Número de Documento:</text:p>
      <text:p text:style-name="P6">E-mail:</text:p>
      <text:p text:style-name="P7">Telefono:</text:p>
      <text:p text:style-name="P8"/>
      <text:p text:style-name="P9">Datos del documento a apostillar/legalizar</text:p>
      <text:p text:style-name="P10">Tipo de documento:</text:p>
      <text:p text:style-name="P11">Titular(es) del documento:</text:p>
      <text:p text:style-name="Normal"/>
      <text:p text:style-name="P12">Datos de la solicitud</text:p>
      <text:p text:style-name="P13">Tipo de solicitud: Apostilla de La Haya / Legalización de validez internacional</text:p>
      <text:p text:style-name="P14">Observaciones:</text:p>
      <text:p text:style-name="Normal"/>
      <text:p text:style-name="Normal"/>
      <text:p text:style-name="P15">Términos y condiciones</text:p>
      <text:p text:style-name="Normal">Confirmo que he leído los requisitos del trámite y aceptado que su resolución final queda sujeta al análisis del organismo competente, y que, en caso de no cumplir con las pautas establecidas, no se efectuará la devolución del pago efectuado. Asimismo, indico con carácter de declaración jurada que el documento cuya intervención solicito es fiel al original, siendo de mi exclusiva responsabilidad cualquier aclaración al respec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é Luis Veliz</meta:initial-creator>
    <dc:creator>José Luis Veliz</dc:creator>
    <meta:creation-date>2022-05-11T15:52:00Z</meta:creation-date>
    <dc:date>2022-05-11T15:58:00Z</dc:date>
    <meta:template xlink:href="Normal" xlink:type="simple"/>
    <meta:editing-cycles>1</meta:editing-cycles>
    <meta:editing-duration>PT360S</meta:editing-duration>
    <meta:document-statistic meta:page-count="1" meta:paragraph-count="1" meta:word-count="125" meta:character-count="815" meta:row-count="5" meta:non-whitespace-character-count="691"/>
  </office:meta>
</office:document-meta>
</file>